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77e7c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827ac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weight="bold" officeooo:rsid="000827ac" officeooo:paragraph-rsid="000827ac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be32c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rsid="000be32c" officeooo:paragraph-rsid="000be32c"/>
    </style:style>
    <style:style style:name="P6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officeooo:paragraph-rsid="000d890b"/>
    </style:style>
    <style:style style:name="T1" style:family="text">
      <style:text-properties fo:font-style="italic"/>
    </style:style>
    <style:style style:name="T2" style:family="text">
      <style:text-properties fo:font-style="italic" officeooo:rsid="000427d6"/>
    </style:style>
    <style:style style:name="T3" style:family="text">
      <style:text-properties fo:font-style="italic" officeooo:rsid="0006274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6274d" style:font-style-asian="italic" style:font-style-complex="italic"/>
    </style:style>
    <style:style style:name="T6" style:family="text">
      <style:text-properties fo:font-style="italic" officeooo:rsid="000427d6" style:font-style-asian="italic" style:font-style-complex="italic"/>
    </style:style>
    <style:style style:name="T7" style:family="text">
      <style:text-properties fo:font-style="italic" officeooo:rsid="00077e7c" style:font-style-asian="italic" style:font-style-complex="italic"/>
    </style:style>
    <style:style style:name="T8" style:family="text">
      <style:text-properties fo:font-style="italic" officeooo:rsid="0009bdbf" style:font-style-asian="italic" style:font-style-complex="italic"/>
    </style:style>
    <style:style style:name="T9" style:family="text">
      <style:text-properties officeooo:rsid="000427d6"/>
    </style:style>
    <style:style style:name="T10" style:family="text">
      <style:text-properties officeooo:rsid="0006274d"/>
    </style:style>
    <style:style style:name="T11" style:family="text">
      <style:text-properties fo:font-style="normal" officeooo:rsid="0006274d" style:font-style-asian="normal" style:font-style-complex="normal"/>
    </style:style>
    <style:style style:name="T12" style:family="text">
      <style:text-properties fo:font-style="normal" officeooo:rsid="00077e7c" style:font-style-asian="normal" style:font-style-complex="normal"/>
    </style:style>
    <style:style style:name="T13" style:family="text">
      <style:text-properties fo:font-style="normal" officeooo:rsid="000be32c" style:font-style-asian="normal" style:font-style-complex="normal"/>
    </style:style>
    <style:style style:name="T14" style:family="text">
      <style:text-properties officeooo:rsid="00077e7c"/>
    </style:style>
    <style:style style:name="T15" style:family="text">
      <style:text-properties officeooo:rsid="000827ac"/>
    </style:style>
    <style:style style:name="T16" style:family="text">
      <style:text-properties officeooo:rsid="0009bdbf"/>
    </style:style>
    <style:style style:name="T17" style:family="text">
      <style:text-properties officeooo:rsid="000b56c9"/>
    </style:style>
    <style:style style:name="T18" style:family="text">
      <style:text-properties officeooo:rsid="000be32c"/>
    </style:style>
    <style:style style:name="T19" style:family="text">
      <style:text-properties officeooo:rsid="000bf1e8"/>
    </style:style>
    <style:style style:name="T20" style:family="text">
      <style:text-properties officeooo:rsid="000d89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втоматизация Clonezilla.</text:p>
      <text:p text:style-name="P2"><text:span text:style-name="T14">Вы, вероятно, уже знакомы с продуктом Clonezilla. </text:span><text:span text:style-name="T15">Возможно, он не ставит рекордов быстродействия и автоматизации некоторых вещей по сравнению с другими проприетарными продуктами, предназначенными для клонирования систем между компьютерами, но имеет ряд принципиальных преимуществ:</text:span></text:p>
      <text:p text:style-name="P2">- <text:span text:style-name="T15">является настоящим open source;</text:span></text:p>
      <text:p text:style-name="P6">- <text:span text:style-name="T15">может клонировать АБСОЛЮТНО ЛЮБЫЕ файловые системы и даже диски с «сырыми данными» вообще без файловых систем!</text:span><text:line-break/><text:line-break/><text:span text:style-name="T15">Итак, </text:span>Клонзилла умеет делать все автоматически! Достаточно только вставить флешку, включить компьютер, запустить бут-меню и выбрать загрузку с флешки. Дальше все будет происходить без нашего участия. Конвейер из 3-5-<text:span text:style-name="T15">10</text:span> флешек позволяет делать процесс непрерывно <text:span text:style-name="T15">на большом массиве одинаковой техники</text:span>. <text:line-break/><text:line-break/>Все дело в том, что все параметры действий, которые вы выбираете во всех многочисленных менюшках клонзиллы, собираются в <text:span text:style-name="T15">одну </text:span>командную строку. Вы можете ее видеть перед самым запуском задания клонзиллы на запаковку-распаковку образов. Вся идея состоит в том, чтобы подсунуть клонзилле эту строку сразу при загрузке, минуя менюшки. <text:line-break/><text:line-break/>Итак, по порядку. Первый-второй пункты можете пропустить, если это уже сделано. <text:line-break/><text:line-break/>1. Готовим флешку. Подойдет 64-128 Гб <text:span text:style-name="T18">с хорошими скоростными характеристиками</text:span>. <text:span text:style-name="T15">Как правило образ диска 250-500 Гб с двумя установленными системами занимает порядка 50-60 Гб. Смотрите по своим реалиям.</text:span> Размечаем два <text:span text:style-name="T18">primary </text:span>раздела: 1000 Мб форматируем в fat32 (<text:span text:style-name="T15">разделу м</text:span>ожно дать метку Clonezilla). Это будет загрузочный <text:span text:style-name="T15">раздел</text:span> самой клонзиллы. И остальное место отда<text:span text:style-name="T18">ё</text:span>м данным. Размечаем и форматируем для простоты в NTFS (можно дать метку DATA). <text:line-break/><text:line-break/>Качаем свежую стабильную zip версию с офсайта клонзиллы (<text:span text:style-name="T14">мы обычно используем</text:span> дистрибутив, основанный на ubuntu). <text:line-break/><text:line-break/><text:a xlink:type="simple" xlink:href="https://clonezilla.org/downloads/download.php?branch=alternative" text:style-name="Internet_20_link" text:visited-style-name="Visited_20_Internet_20_Link">https://clonezilla.org/downloads/download.php?branch=alternative</text:a> <text:line-break/><text:line-break/><text:a xlink:type="simple" xlink:href="https://unlimited.dl.sourceforge.net/project/clonezilla/clonezilla_live_alternative/20260220-questing/clonezilla-live-20260220-questing-amd64.zip?viasf=1" text:style-name="Internet_20_link" text:visited-style-name="Visited_20_Internet_20_Link">https://unlimited.dl.sourceforge.net/project/clonezilla/clonezilla_live_alternative/20260220-questing/clonezilla-live-20260220-questing-amd64.zip?viasf=1</text:a> <text:line-break/><text:line-break/>Содержимое скачанного архива распаковываем на первый раздел. <text:line-break/><text:line-break/>Все! У нас сейчас используется UEFI и никаких записей в бут-сектор не нужно. Должно работать и так. Никакие утилиты для создания загрузочных флешек не нужны! <text:line-break/><text:line-break/>2. Вставляем флешку в клонируемый комп с эталонной системой, грузимся <text:span text:style-name="T16">с нее</text:span>, и создаем образ всего диска <text:span text:style-name="T16">(</text:span>sda или nvme) <text:span text:style-name="T16">со все</text:span>ми <text:span text:style-name="T16">установленными системами</text:span> на второй раздел нашей флешки (sd<text:span text:style-name="T20">a</text:span>2). Все как обыч<text:span text:style-name="T16">н</text:span>о. Пусть образ называется MyDISK. <text:span text:style-name="T16">Придумайте свое понятное короткое</text:span> имя, не оставляйте имя образа по умолчанию, выданное клонзиллой! Оно очень сложновоспроизводимое! Запоминаем как назвали, где большие, где маленькие буквы - это важно для лину<text:span text:style-name="T16">кса</text:span>, ко<text:span text:style-name="T16">им</text:span> <text:span text:style-name="T20">и </text:span>является клонзилла. <text:line-break/><text:line-break/>3. Вставляем флешку в любой <text:span text:style-name="T16">работающий </text:span>компьютер и редактируем файл на первом <text:soft-page-break/>разделе в любимом простом редакторе, хоть в блокноте. При сохранении важно сохранить формат файла в части кодировки и конца строк! Путь к нему примерно такой /media/user/Clonezilla/boot/grub/grub.cfg . В <text:span text:style-name="T14">Windows</text:span>, <text:span text:style-name="T16">будет </text:span>что-то типа, D:\boot\grub\grub.cfg . <text:line-break/><text:line-break/>В <text:span text:style-name="T14">этом</text:span> файле <text:span text:style-name="T14">н</text:span><text:span text:style-name="T16">у</text:span><text:span text:style-name="T14">жно внести правки.</text:span> <text:span text:style-name="T16">Можно у</text:span>меньшить время ожидания в секундах в меню (это параметр <text:span text:style-name="T4">set timeout=</text:span>... в начале файла) . <text:span text:style-name="T14">И </text:span>САМОЕ ГЛАВНОЕ: добавить первым дополнительный пункт загрузочного меню! <text:span text:style-name="T14">У нас он</text:span> назван "<text:span text:style-name="T4">Fly RESTORE</text:span>". <text:span text:style-name="T14">Он</text:span> появится перед <text:span text:style-name="T14">стандарным</text:span> <text:span text:style-name="T4">Clonezilla live (VGA 800x600)</text:span>. <text:span text:style-name="T16">Флешку после этого можно будет использовать и в обычном ручном режиме. Но первый пункт </text:span><text:span text:style-name="T8">Fly RESTORE</text:span><text:span text:style-name="T16"> сможет исполняться и без реакции пользователя.</text:span><text:line-break/><text:line-break/><text:span text:style-name="T19">В файл вставьте</text:span> этот текст выше старого первого пункта (menuentry "Clonezilla live (VGA 800x600)")! <text:line-break/><text:line-break/><text:span text:style-name="T4">menuentry "Fly RESTORE" { <text:line-break/>  search --set -f /live/vmlinuz <text:line-break/>  $linux_cmd /live/vmlinuz boot=live union=overlay username=user config components quiet noswap edd=on nomodeset enforcing=0 noprompt ocs_prerun="mount /dev/sd</text:span><text:span text:style-name="T6">a</text:span><text:span text:style-name="T4">2 /home/partimag/" ocs_live_run="ocs-sr -g auto -e1 auto -e2 -r -j2 --batch -k0 -scr -p poweroff restoredisk </text:span><text:span text:style-name="T6">ИМЯ_ОБРАЗА</text:span><text:span text:style-name="T4"> nvme0n1" keyboard-layouts="en" ocs_live_batch="yes" locales=en_US.UTF-8 vga=788 ip= nosplash net.ifnames=0 splash i915.blacklist=yes radeonhd.blacklist=yes nouveau.blacklist=yes vmwgfx.enable_fbdev=1 <text:line-break/>  $initrd_cmd /live/initrd.img <text:line-break/>} </text:span><text:line-break/><text:line-break/>Обратите внимание на участок текста <text:span text:style-name="T4">restoredisk </text:span><text:span text:style-name="T6">ИМЯ_ОБРАЗА</text:span><text:span text:style-name="T4"> nvme0n1</text:span> . Он означает распаковать образ <text:span text:style-name="T10">с вашим именем</text:span> <text:span text:style-name="T10">на диск</text:span> nvme0n1. Исправьте имя образа, на сво<text:span text:style-name="T14">ё</text:span>, <text:span text:style-name="T14">запомненное </text:span>при сохранении.</text:p>
      <text:p text:style-name="P1"><text:span text:style-name="T10">Команда приведена для случая, когда у вас в компьютере нет ни одного явно SATA устройства. Компьютер имеет только встроенный nvme ssd, а флешка становится первым диском sda. Если у компьютера, на который предполагается вести распаковку </text:span><text:span text:style-name="T19">это </text:span><text:span text:style-name="T10">не так, то может понадобиться изменить еще параметры монтирования </text:span><text:span text:style-name="T19">раздела с образом</text:span><text:span text:style-name="T10">. </text:span><text:span text:style-name="T19">Надо будет</text:span><text:span text:style-name="T16"> и</text:span><text:span text:style-name="T10">зменить </text:span><text:span text:style-name="T5">mount /dev/sd</text:span><text:span text:style-name="T6">a</text:span><text:span text:style-name="T5">2</text:span><text:span text:style-name="T3"> </text:span><text:span text:style-name="T11">на правильное имя раздела. Например, </text:span><text:span text:style-name="T5">sdb2</text:span><text:span text:style-name="T11">. Также целевой диск может оказаться не </text:span><text:span text:style-name="T5">nvme0n1</text:span><text:span text:style-name="T11"> , а, к примеру, </text:span><text:span text:style-name="T5">sda,</text:span><text:span text:style-name="T11"> </text:span><text:span text:style-name="T12">если это </text:span><text:span text:style-name="T7">— </text:span><text:span text:style-name="T12">SATA ssd или жесткий диск</text:span><text:span text:style-name="T5">.</text:span></text:p>
      <text:p text:style-name="P4"><text:span text:style-name="T12">Проще всего это выяснить, пройдя вручную по менюшкам клонзиллы до момента восстановления. </text:span><text:span text:style-name="T13">На к</text:span><text:span text:style-name="T12">аком диске репозитарий, на какой диск предполагается распаковка образа. Или обратить на это внимание в момент сохранения.</text:span><text:line-break/><text:line-break/>Сохраняем, соблюдая кодировку и концы строк. И, собственно, все! <text:span text:style-name="T18">Можно пробовать!</text:span><text:line-break/><text:line-break/><text:span text:style-name="T17">П</text:span>ервый пункт <text:span text:style-name="T17">меню </text:span>будет выполняться автоматически после задержки, выставленной в начале конфигурационного файла. После распаковки образа компьютер сам будет выключаться. За это отвечает параметр poweroff. <text:line-break/><text:line-break/>Пример конфига в приложенном файле. Имя образа <text:span text:style-name="T18">MyDISK</text:span>.</text:p>
      <text:p text:style-name="P5">Готовые флешки можно размножить используя клонзиллу и вариант disk-to-disk.</text:p>
      <text:p text:style-name="P4"><text:span text:style-name="T18">Теоретически аналогично можно реализовать и сетевую загрузку-распаковку. </text:span><text:span text:style-name="T19">И</text:span><text:span text:style-name="T18">дея остается той же: подсунуть команду клонзиллы в загрузку. Но с флешками процесс не нагружает сеть </text:span><text:soft-page-break/><text:span text:style-name="T18">и происходит быстрее.</text:span><text:line-break/>Успехов! <text:line-break/></text:p>
      <text:p text:style-name="Standard">-- <text:line-break/>Попов Михаил Вячеславович <text:line-break/><text:a xlink:type="simple" xlink:href="mailto:popov@sch2070.ru" text:style-name="Internet_20_link" text:visited-style-name="Visited_20_Internet_20_Link">popov@sch2070.ru</text:a>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4T10:24:19.562124304</meta:creation-date>
    <dc:date>2026-04-14T12:36:32.037944552</dc:date>
    <meta:editing-duration>PT1M3S</meta:editing-duration>
    <meta:editing-cycles>1</meta:editing-cycles>
    <meta:document-statistic meta:table-count="0" meta:image-count="0" meta:object-count="0" meta:page-count="3" meta:paragraph-count="9" meta:word-count="743" meta:character-count="5709" meta:non-whitespace-character-count="4929"/>
    <meta:generator>LibreOffice/24.2.7.2$Linux_X86_64 LibreOffice_project/420$Build-2</meta:generator>
  </office:meta>
</office:document-meta>
</file>